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4166in" text:list-level-position-and-space-mode="label-alignment">
          <style:list-level-label-alignment text:label-followed-by="listtab" fo:margin-left="0.5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TableColumn2" style:family="table-column">
      <style:table-column-properties style:column-width="7.5902in"/>
    </style:style>
    <style:style style:name="Table1" style:family="table" style:master-page-name="MP0">
      <style:table-properties style:width="7.5902in" fo:margin-left="0.075in" table:align="left"/>
    </style:style>
    <style:style style:name="TableRow3" style:family="table-row">
      <style:table-row-properties style:min-row-height="5.243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line-height="0.3194in"/>
    </style:style>
    <style:style style:name="T2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37" style:parent-style-name="內文" style:list-style-name="LFO7" style:family="paragraph">
      <style:paragraph-properties style:snap-to-layout-grid="false" fo:margin-top="0.125in"/>
      <style:text-properties style:font-name-asian="標楷體" style:letter-kerning="true" fo:font-size="14pt" style:font-size-asian="14pt" style:font-size-complex="14pt" style:language-asian="zh" style:country-asian="TW"/>
    </style:style>
    <style:style style:name="P38" style:parent-style-name="內文" style:list-style-name="LFO7" style:family="paragraph">
      <style:paragraph-properties style:snap-to-layout-grid="false" fo:margin-top="0.125in"/>
      <style:text-properties style:font-name-asian="標楷體" style:letter-kerning="true" fo:font-size="14pt" style:font-size-asian="14pt" style:font-size-complex="14pt" style:language-asian="zh" style:country-asian="TW"/>
    </style:style>
    <style:style style:name="P39" style:parent-style-name="內文" style:list-style-name="LFO7" style:family="paragraph">
      <style:paragraph-properties style:snap-to-layout-grid="false" fo:margin-top="0.125in" fo:margin-left="0.5625in" fo:text-indent="-0.3895in">
        <style:tab-stops/>
      </style:paragraph-properties>
    </style:style>
    <style:style style:name="T4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P51" style:parent-style-name="內文" style:list-style-name="LFO7" style:family="paragraph">
      <style:paragraph-properties style:snap-to-layout-grid="false" fo:margin-top="0.125in" fo:margin-left="0.5625in" fo:text-indent="-0.3895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55" style:parent-style-name="內文" style:list-style-name="LFO8" style:family="paragraph">
      <style:paragraph-properties style:snap-to-layout-grid="false" fo:margin-top="0.125in"/>
      <style:text-properties style:font-name-asian="標楷體" style:letter-kerning="true" fo:font-size="14pt" style:font-size-asian="14pt" style:font-size-complex="14pt" style:language-asian="zh" style:country-asian="TW"/>
    </style:style>
    <style:style style:name="P56" style:parent-style-name="內文" style:list-style-name="LFO8" style:family="paragraph">
      <style:paragraph-properties style:snap-to-layout-grid="false" fo:text-align="justify" fo:margin-top="0.125in" fo:margin-left="0.5625in" fo:text-indent="-0.3895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57" style:parent-style-name="內文" style:list-style-name="LFO8" style:family="paragraph">
      <style:paragraph-properties style:snap-to-layout-grid="false" fo:margin-top="0.125in"/>
      <style:text-properties style:font-name-asian="標楷體" style:letter-kerning="true" fo:font-size="14pt" style:font-size-asian="14pt" style:font-size-complex="14pt" style:language-asian="zh" style:country-asian="TW"/>
    </style:style>
    <style:style style:name="P58" style:parent-style-name="內文" style:list-style-name="LFO8" style:family="paragraph">
      <style:paragraph-properties style:snap-to-layout-grid="false" fo:margin-top="0.125in" fo:margin-left="0.5625in" fo:text-indent="-0.3895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justify" fo:line-height="0.3194in"/>
      <style:text-properties style:font-name-asian="標楷體" fo:color="#000000" style:letter-kerning="true" fo:font-size="14pt" style:font-size-asian="14pt" style:font-size-complex="14pt"/>
    </style:style>
    <style:style style:name="P60" style:parent-style-name="內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7" style:parent-style-name="內文" style:family="paragraph">
      <style:paragraph-properties fo:text-align="justify" fo:line-height="0.3194in"/>
      <style:text-properties style:font-name-asian="標楷體" fo:color="#000000" style:letter-kerning="true" fo:font-size="14pt" style:font-size-asian="14pt" style:font-size-complex="14pt"/>
    </style:style>
    <style:style style:name="P78" style:parent-style-name="內文" style:family="paragraph">
      <style:paragraph-properties fo:widows="2" fo:orphans="2" fo:line-height="0.3472in"/>
      <style:text-properties style:font-name-asian="標楷體" style:letter-kerning="false" fo:font-size="14pt" style:font-size-asian="14pt"/>
    </style:style>
    <style:style style:name="TableRow79" style:family="table-row">
      <style:table-row-properties style:min-row-height="1.771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" style:family="table-column">
      <style:table-column-properties style:column-width="3.8562in"/>
    </style:style>
    <style:style style:name="TableColumn83" style:family="table-column">
      <style:table-column-properties style:column-width="3.577in"/>
    </style:style>
    <style:style style:name="Table81" style:family="table">
      <style:table-properties style:width="7.4333in" fo:margin-left="0in" table:align="lef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75in" fo:line-height="0.3194in"/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124" style:family="table-cell">
      <style:table-cell-properties fo:border="0.0069in solid 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145" style:family="table-cell">
      <style:table-cell-properties fo:border="0.0069in solid 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language-asian="zh" style:country-asian="TW"/>
    </style:style>
    <style:style style:name="P152" style:parent-style-name="內文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/>
    </style:style>
    <style:style style:name="P161" style:parent-style-name="內文" style:family="paragraph">
      <style:paragraph-properties fo:break-before="page" fo:margin-top="0.125in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3" style:parent-style-name="預設段落字型" style:family="text">
      <style:text-properties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7" style:parent-style-name="預設段落字型" style:family="text">
      <style:text-properties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74" style:family="table-column">
      <style:table-column-properties style:column-width="7.4736in"/>
    </style:style>
    <style:style style:name="Table173" style:family="table">
      <style:table-properties style:width="7.4736in" fo:margin-left="0in" table:align="left"/>
    </style:style>
    <style:style style:name="TableRow175" style:family="table-row">
      <style:table-row-properties style:min-row-height="9.070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78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79" style:parent-style-name="內文" style:family="paragraph">
      <style:paragraph-properties fo:margin-top="0.125in" style:line-height-at-least="0in"/>
    </style:style>
    <style:style style:name="T18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91" style:family="table-column">
      <style:table-column-properties style:column-width="7.4736in"/>
    </style:style>
    <style:style style:name="Table190" style:family="table">
      <style:table-properties style:width="7.4736in" fo:margin-left="0in" table:align="left"/>
    </style:style>
    <style:style style:name="TableRow192" style:family="table-row">
      <style:table-row-properties style:min-row-height="9.070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95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6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5">本報名</text:span><text:span text:style-name="T26">隊伍</text:span><text:span text:style-name="T27">茲保證已詳閱「</text:span><text:span text:style-name="T28">ITSA</text:span><text:span text:style-name="T29">全國大專校院程式設計極客挑戰賽」</text:span><text:span text:style-name="T30">競賽須知，</text:span><text:span text:style-name="T31">充分瞭解</text:span><text:span text:style-name="T32">此競賽</text:span><text:span text:style-name="T33">之相關規定、競賽方式及評選原則，並同意確實遵守主辦單位所訂定之一切規範。相關事項聲明如下：</text:span></text:p>
            <text:p text:style-name="P34"><text:span text:style-name="T35">壹、參賽學生</text:span><text:span text:style-name="T36">聲明事項</text:span></text:p>
            <text:list text:style-name="LFO7" text:continue-numbering="true">
              <text:list-item>
                <text:p text:style-name="P37">所填寫及提供之各項資料，均屬真實且正確，絕無冒用或偽造他人資料之情事。</text:p>
              </text:list-item>
              <text:list-item>
                <text:p text:style-name="P38">參賽學生於初賽及決賽當日，均具大學部或專科部在學學生身分。</text:p>
              </text:list-item>
              <text:list-item>
                <text:p text:style-name="P39"><text:span text:style-name="T40">本</text:span><text:span text:style-name="T41">隊伍</text:span><text:span text:style-name="T42">基於</text:span><text:span text:style-name="T43">榮譽心與</text:span><text:span text:style-name="T44">誠信原則</text:span><text:span text:style-name="T45">，保證所有</text:span><text:span text:style-name="T46">作答</text:span><text:span text:style-name="T47">內容皆為自行完成，絕無他人協助、</text:span><text:span text:style-name="T48">指導</text:span><text:span text:style-name="T49">或代為作答之情形</text:span><text:span text:style-name="T50">。</text:span></text:p>
              </text:list-item>
              <text:list-item>
                <text:p text:style-name="P51">同意主辦單位基於競賽相關業務之需要，蒐集、處理及利用參賽學生之個人資料及作品，並納入本競賽資料庫保存與管理。</text:p>
              </text:list-item>
            </text:list>
            <text:p text:style-name="P52"><text:span text:style-name="T53">貳、指導教授</text:span><text:span text:style-name="T54">聲明事項</text:span></text:p>
            <text:list text:style-name="LFO8" text:continue-numbering="true">
              <text:list-item>
                <text:p text:style-name="P55">於線上初賽期間，確實履行對所指導參賽學生之監考與督導責任。</text:p>
              </text:list-item>
              <text:list-item>
                <text:p text:style-name="P56">本人指導之所有隊伍，均集中於同一場所參加線上初賽，並由本人全程負責監督。</text:p>
              </text:list-item>
              <text:list-item>
                <text:p text:style-name="P57">確保參賽學生依競賽規定之時間及方式完成報到與應試程序。</text:p>
              </text:list-item>
              <text:list-item>
                <text:p text:style-name="P58">確保競賽過程公平、公正，無任何違反競賽規定或學術倫理之行為；包括但不限於代考、相互抄襲、使用未經允許之工具及資源，或其他舞弊情事。</text:p>
              </text:list-item>
            </text:list>
            <text:p text:style-name="P59"/>
            <text:p text:style-name="P60"><text:span text:style-name="T61">如</text:span><text:span text:style-name="T62">經查證</text:span><text:span text:style-name="T63">本</text:span><text:span text:style-name="T64">隊伍</text:span><text:span text:style-name="T65">於競賽期間</text:span><text:span text:style-name="T66">有違反</text:span><text:span text:style-name="T67">競</text:span><text:span text:style-name="T68">賽規定</text:span><text:span text:style-name="T69">之情事</text:span><text:span text:style-name="T70">，願接受</text:span><text:span text:style-name="T71">主辦單位</text:span><text:span text:style-name="T72">依相關規定</text:span><text:span text:style-name="T73">進行</text:span><text:span text:style-name="T74">之處分</text:span><text:span text:style-name="T75">，</text:span><text:span text:style-name="T76">絕無異議。</text:span></text:p>
            <text:p text:style-name="P77"/>
            <text:p text:style-name="P78">特立此切結書，以資證明。</text:p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2">
                  <text:p text:style-name="P86"><text:span text:style-name="T87">隊</text:span><text:span text:style-name="T88">名：</text:span><text:span text:style-name="T89">　</text:span><text:span text:style-name="T90">　　　　　　　　　　　　　　　　　　　　　　</text:span></text:p>
                </table:table-cell>
                <table:covered-table-cell/>
              </table:table-row>
              <table:table-row table:style-name="TableRow91">
                <table:table-cell table:style-name="TableCell92" table:number-columns-spanned="2">
                  <text:p text:style-name="P93"><text:span text:style-name="T94">指</text:span><text:span text:style-name="T95"><text:s/></text:span><text:span text:style-name="T96">導</text:span><text:span text:style-name="T97"><text:s/></text:span><text:span text:style-name="T98">教</text:span><text:span text:style-name="T99"><text:s/></text:span><text:span text:style-name="T100">授</text:span><text:span text:style-name="T101"><text:s text:c="2"/></text:span><text:span text:style-name="T102">簽</text:span><text:span text:style-name="T103">章：</text:span><text:span text:style-name="T104">　</text:span><text:span text:style-name="T105">　　　　　　　　</text:span><text:span text:style-name="T106"><text:s/></text:span><text:span text:style-name="T107">　</text:span><text:span text:style-name="T108">　　</text:span></text:p>
                </table:table-cell>
                <table:covered-table-cell/>
              </table:table-row>
              <table:table-row table:style-name="TableRow109">
                <table:table-cell table:style-name="TableCell110">
                  <text:p text:style-name="P111"><text:span text:style-name="T112">參</text:span><text:span text:style-name="T113">賽</text:span><text:span text:style-name="T114">者</text:span><text:span text:style-name="T115">_</text:span><text:span text:style-name="T116">隊</text:span><text:span text:style-name="T117">員</text:span><text:span text:style-name="T118">1</text:span><text:span text:style-name="T119">簽</text:span><text:span text:style-name="T120">章：</text:span><text:span text:style-name="T121">　</text:span><text:span text:style-name="T122">　　　　　　　　</text:span><text:span text:style-name="T123"><text:s/></text:span></text:p>
                </table:table-cell>
                <table:table-cell table:style-name="TableCell124">
                  <text:p text:style-name="P125"><text:span text:style-name="T126">身</text:span><text:span text:style-name="T127">份證字號：</text:span><text:span text:style-name="T128">　</text:span><text:span text:style-name="T129">　　　　　　　　　　　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參</text:span><text:span text:style-name="T134">賽</text:span><text:span text:style-name="T135">者</text:span><text:span text:style-name="T136">_</text:span><text:span text:style-name="T137">隊</text:span><text:span text:style-name="T138">員</text:span><text:span text:style-name="T139">2</text:span><text:span text:style-name="T140">簽</text:span><text:span text:style-name="T141">章：</text:span><text:span text:style-name="T142">　</text:span><text:span text:style-name="T143">　　　　　　　　</text:span><text:span text:style-name="T144"><text:s/></text:span></text:p>
                </table:table-cell>
                <table:table-cell table:style-name="TableCell145">
                  <text:p text:style-name="P146"><text:span text:style-name="T147">身</text:span><text:span text:style-name="T148">份證字號：</text:span><text:span text:style-name="T149">　</text:span><text:span text:style-name="T150">　　　　　　　　　　　</text:span></text:p>
                </table:table-cell>
              </table:table-row>
            </table:table>
            <text:p text:style-name="P151"/>
          </table:table-cell>
        </table:table-row>
      </table:table>
      <text:p text:style-name="P152"><text:span text:style-name="T153">※</text:span><text:span text:style-name="T154">請</text:span><text:span text:style-name="T155">於下方頁面</text:span><text:span text:style-name="T156">附上</text:span><text:span text:style-name="T157">所有參賽學生之</text:span><text:span text:style-name="T158">在校證明</text:span><text:span text:style-name="T159">文件</text:span><text:span text:style-name="T160">。</text:span></text:p>
      <text:soft-page-break/>
      <text:p text:style-name="P161"><text:span text:style-name="T162">附件一、</text:span><text:span text:style-name="T163">參</text:span><text:span text:style-name="T164">賽</text:span><text:span text:style-name="T165">者</text:span><text:span text:style-name="T166">_</text:span><text:span text:style-name="T167">隊</text:span><text:span text:style-name="T168">員</text:span><text:span text:style-name="T169">1</text:span><text:span text:style-name="T170">之</text:span><text:span text:style-name="T171">在校</text:span><text:span text:style-name="T172">證明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P179"><text:span text:style-name="T180">附件二、</text:span><text:span text:style-name="T181">參</text:span><text:span text:style-name="T182">賽</text:span><text:span text:style-name="T183">者</text:span><text:span text:style-name="T184">_</text:span><text:span text:style-name="T185">隊</text:span><text:span text:style-name="T186">員</text:span><text:span text:style-name="T187">2</text:span><text:span text:style-name="T188">之在校</text:span><text:span text:style-name="T189">證明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4166in" text:list-level-position-and-space-mode="label-alignment">
          <style:list-level-label-alignment text:label-followed-by="listtab" fo:margin-left="0.5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  <style:style style:name="P6" style:parent-style-name="內文" style:family="paragraph">
      <style:paragraph-properties style:text-autospace="none"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4" style:parent-style-name="內文" style:family="paragraph">
      <style:paragraph-properties style:text-autospace="none" fo:text-align="center" fo:line-height="0.3472in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2pt" style:font-size-asian="12pt" style:font-size-complex="16pt"/>
    </style:style>
    <style:style style:name="T17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18" style:parent-style-name="預設段落字型" style:family="text">
      <style:text-properties style:font-name-asian="標楷體" fo:font-size="12pt" style:font-size-asian="12pt" style:font-size-complex="16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21" style:parent-style-name="預設段落字型" style:family="text">
      <style:text-properties fo:language="zh" fo:country="TW"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fo:language="zh" fo:country="TW" style:language-asian="zh" style:country-asian="TW"/>
    </style:style>
    <style:style style:name="T2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6"><text:span text:style-name="T7">20</text:span><text:span text:style-name="T8">2</text:span><text:span text:style-name="T9">6</text:span><text:span text:style-name="T10">年</text:span><text:span text:style-name="T11"><text:s/></text:span><text:span text:style-name="T12">ITSA</text:span><text:span text:style-name="T13">全國大專校院</text:span></text:p>
        <text:p text:style-name="P14">程式設計極客挑戰賽</text:p>
        <text:p text:style-name="P15"><text:span text:style-name="T16">【指導教</text:span><text:span text:style-name="T17">師</text:span><text:span text:style-name="T18">同意暨參賽切結書】</text:span></text:p>
      </style:header>
      <style:footer>
        <text:p text:style-name="P19"><text:span text:style-name="T20"><text:page-number style:num-format="1" text:fixed="false">1</text:page-number></text:span><text:span text:style-name="T21"><text:s/></text:span><text:span text:style-name="T22">/</text:span><text:span text:style-name="T23"><text:s/></text:span><text:span text:style-name="T2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6-06-10T08:16:00Z</meta:creation-date>
    <dc:date>2026-06-10T08:16:00Z</dc:date>
    <meta:template xlink:href="Normal.dotm" xlink:type="simple"/>
    <meta:editing-cycles>1</meta:editing-cycles>
    <meta:editing-duration>PT0S</meta:editing-duration>
    <meta:document-statistic meta:page-count="3" meta:paragraph-count="11" meta:word-count="352" meta:character-count="698" meta:row-count="13" meta:non-whitespace-character-count="357"/>
  </office:meta>
</office:document-meta>
</file>